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Kerkplein in Varsseveld</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college van burgemeester en wethouders een besluit genomen op de aanvraag voor een wegafsluiting van een deel van het Kerkplein in Varsseveld in verband met het organiseren van het evenement Buurtfeest “Spoarstroate” op 9 augustus 2025.</text:p>
            <text:p text:style-name="common-al">Het besluit is verzonden op 8 jul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6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Kerkplein in Varsseveld</meta:user-defined>
    <meta:user-defined meta:name="DCTERMS.W3CDTF/DCTERMS.available">2025-07-14</meta:user-defined>
    <meta:user-defined meta:name="DCTERMS.W3CDTF/OVERHEIDop.jaargang">2025</meta:user-defined>
    <meta:user-defined meta:name="OVERHEIDop.externeBijlage">Geaccepteerde melding Buurtfeest Spoarstroate|exb-2025-25683</meta:user-defined>
    <meta:user-defined meta:name="OVERHEIDop.publicationIssue">305691</meta:user-defined>
    <meta:user-defined meta:name="OVERHEIDop.GmbID/DC.identifier">gmb-2025-305691</meta:user-defined>
    <meta:user-defined meta:name="OVERHEIDop.versieInformatie"/>
  </office:meta>
</office:document-meta>
</file>