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uitbreiden van het Kindcentrum, Heideakkerweg 1, 6658 ZZ, in Beneden-Leeuwen (01-07-2025), ODR2509881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0569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9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uitbreiden van het Kindcentrum, Heideakkerweg 1, 6658 ZZ, in Beneden-Leeuwen (01-07-2025), ODR2509881-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5690</meta:user-defined>
    <meta:user-defined meta:name="OVERHEIDop.GmbID/DC.identifier">gmb-2025-305690</meta:user-defined>
    <meta:user-defined meta:name="OVERHEIDop.versieInformatie"/>
  </office:meta>
</office:document-meta>
</file>