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monument dagen 13 en 14 september 2025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7-2025</text:p>
            <text:p text:style-name="common-al">Omschrijving: Open Monumentendagen</text:p>
            <text:p text:style-name="common-al">Locatie: Marktplein 1, 7311 LG Apeldoorn</text:p>
            <text:p text:style-name="common-al">Zaaknummer: 02005807611</text:p>
            <text:p text:style-name="last-al">Datum evenement: 13 en 1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68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8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7611</meta:user-defined>
    <dc:language>nl</dc:language>
    <meta:user-defined meta:name="OVERHEIDop.locatietype/OVERHEIDop.gebiedsmarkering">Punt</meta:user-defined>
    <meta:user-defined meta:name="DC.title">Aanvraag evenementenvergunning Open monument dagen 13 en 14 september 2025 Apeldoorn</meta:user-defined>
    <meta:user-defined meta:name="DCTERMS.W3CDTF/DCTERMS.available">2025-07-14</meta:user-defined>
    <meta:user-defined meta:name="DCTERMS.W3CDTF/OVERHEIDop.jaargang">2025</meta:user-defined>
    <meta:user-defined meta:name="OVERHEIDop.publicationIssue">305685</meta:user-defined>
    <meta:user-defined meta:name="OVERHEIDop.GmbID/DC.identifier">gmb-2025-305685</meta:user-defined>
    <meta:user-defined meta:name="OVERHEIDop.versieInformatie"/>
  </office:meta>
</office:document-meta>
</file>