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aanleggen van 20kV-backbone, Zijveld 10, 6658DG, in Beneden-Leeuwen (01-07-2025), ODR2509876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568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8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8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aanleggen van 20kV-backbone, Zijveld 10, 6658DG, in Beneden-Leeuwen (01-07-2025), ODR2509876-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5684</meta:user-defined>
    <meta:user-defined meta:name="OVERHEIDop.GmbID/DC.identifier">gmb-2025-305684</meta:user-defined>
    <meta:user-defined meta:name="OVERHEIDop.versieInformatie"/>
  </office:meta>
</office:document-meta>
</file>