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et Spaanse Leger 7 Nijkerk, het aanleggen van een zwem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401</text:p>
            <text:p text:style-name="common-al">Ontvangen op 9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567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7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7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et Spaanse Leger 7 Nijkerk, het aanleggen van een zwembad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77</meta:user-defined>
    <meta:user-defined meta:name="OVERHEIDop.GmbID/DC.identifier">gmb-2025-305677</meta:user-defined>
    <meta:user-defined meta:name="OVERHEIDop.versieInformatie"/>
  </office:meta>
</office:document-meta>
</file>