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Jacob de Boerweg 22 Nijkerkerveen, tijdelijke huisvesting op nr. 22 en 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99</text:p>
            <text:p text:style-name="common-al">Ontvangen op 9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67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7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7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Jacob de Boerweg 22 Nijkerkerveen, tijdelijke huisvesting op nr. 22 en 26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75</meta:user-defined>
    <meta:user-defined meta:name="OVERHEIDop.GmbID/DC.identifier">gmb-2025-305675</meta:user-defined>
    <meta:user-defined meta:name="OVERHEIDop.versieInformatie"/>
  </office:meta>
</office:document-meta>
</file>