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akopbouw en dakterras op de locatie Oosterstraat 9 b te Zandvoort, verzonden 10 juli 2025, DSO nummer 2025032001274, zaaknummer ODIJ-Z-25-1583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realiseren van een dakopbouw en dakterras op de locatie Oosterstraat 9 b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56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dakopbouw en dakterras op de locatie Oosterstraat 9 b te Zandvoort, verzonden 10 juli 2025, DSO nummer 2025032001274, zaaknummer ODIJ-Z-25-158379</meta:user-defined>
    <meta:user-defined meta:name="DCTERMS.W3CDTF/DCTERMS.available">2025-07-14</meta:user-defined>
    <meta:user-defined meta:name="DCTERMS.W3CDTF/OVERHEIDop.jaargang">2025</meta:user-defined>
    <meta:user-defined meta:name="OVERHEIDop.publicationIssue">305673</meta:user-defined>
    <meta:user-defined meta:name="OVERHEIDop.GmbID/DC.identifier">gmb-2025-305673</meta:user-defined>
    <meta:user-defined meta:name="OVERHEIDop.versieInformatie"/>
  </office:meta>
</office:document-meta>
</file>