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hof 147 Barneveld, het verwijderen van asbest (aanvullend rappor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6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hof 147 Barneveld, het verwijderen van asbest (aanvullend rapport)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72</meta:user-defined>
    <meta:user-defined meta:name="OVERHEIDop.GmbID/DC.identifier">gmb-2025-305672</meta:user-defined>
    <meta:user-defined meta:name="OVERHEIDop.versieInformatie"/>
  </office:meta>
</office:document-meta>
</file>