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straat 40-01 Voorthuizen, het slopen van een gedeelte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7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67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straat 40-01 Voorthuizen, het slopen van een gedeelte van de bedrijfswoning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71</meta:user-defined>
    <meta:user-defined meta:name="OVERHEIDop.GmbID/DC.identifier">gmb-2025-305671</meta:user-defined>
    <meta:user-defined meta:name="OVERHEIDop.versieInformatie"/>
  </office:meta>
</office:document-meta>
</file>