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eshofbos 12 Ede, verkoop van baksels vanuit een kast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li 2025</text:p>
            <text:p text:style-name="common-al">Zaaknummer 2025W07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66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eshofbos 12 Ede, verkoop van baksels vanuit een kast in de voortuin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60</meta:user-defined>
    <meta:user-defined meta:name="OVERHEIDop.GmbID/DC.identifier">gmb-2025-305660</meta:user-defined>
    <meta:user-defined meta:name="OVERHEIDop.versieInformatie"/>
  </office:meta>
</office:document-meta>
</file>