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ornsesteeg 0 t.h.v. 87 / Dijkgraaf t.h.v. sportvelden Wageningen, het plaatsen van tunnelkassen.</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5</text:p>
            <text:p text:style-name="common-al">Zaaknummer 2025W07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6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ornsesteeg 0 t.h.v. 87 / Dijkgraaf t.h.v. sportvelden Wageningen, het plaatsen van tunnelkassen.</meta:user-defined>
    <meta:user-defined meta:name="DCTERMS.W3CDTF/DCTERMS.available">2025-07-14</meta:user-defined>
    <meta:user-defined meta:name="DCTERMS.W3CDTF/OVERHEIDop.jaargang">2025</meta:user-defined>
    <meta:user-defined meta:name="OVERHEIDop.publicationIssue">305659</meta:user-defined>
    <meta:user-defined meta:name="OVERHEIDop.GmbID/DC.identifier">gmb-2025-305659</meta:user-defined>
    <meta:user-defined meta:name="OVERHEIDop.versieInformatie"/>
  </office:meta>
</office:document-meta>
</file>