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einrich Witteweg 10 Bennekom, het kappen van 2 zomereiken e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5</text:p>
            <text:p text:style-name="common-al">Zaaknummer 2025W05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6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einrich Witteweg 10 Bennekom, het kappen van 2 zomereiken en 2 grove denn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58</meta:user-defined>
    <meta:user-defined meta:name="OVERHEIDop.GmbID/DC.identifier">gmb-2025-305658</meta:user-defined>
    <meta:user-defined meta:name="OVERHEIDop.versieInformatie"/>
  </office:meta>
</office:document-meta>
</file>