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wal 6 a Hoevelaken, herontwikkeling van voormalig agrarisch bedrijf.</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5</text:p>
            <text:p text:style-name="common-al">Zaaknummer 2025W030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6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W0308</meta:user-defined>
    <dc:language>nl</dc:language>
    <meta:user-defined meta:name="DC.title">Verleend, reguliere procedure, Veenwal 6 a Hoevelaken, herontwikkeling van voormalig agrarisch bedrijf.</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681</meta:user-defined>
    <meta:user-defined meta:name="OVERHEIDop.publicationIssue">305657</meta:user-defined>
    <meta:user-defined meta:name="OVERHEIDop.GmbID/DC.identifier">gmb-2025-305657</meta:user-defined>
    <meta:user-defined meta:name="OVERHEIDop.versieInformatie"/>
  </office:meta>
</office:document-meta>
</file>