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Rondje Oude IJsselstreek in Gendringen</text:p>
      <text:section text:name="zakelijke-mededeling_id1-3-2" text:style-name="zakelijke-mededeling">
        <text:section text:name="zakelijke-mededeling-tekst_id1-3-2-1" text:style-name="zakelijke-mededeling-tekst">
          <text:section text:name="tekst_id1-3-2-1-1" text:style-name="tekst">
            <text:p text:style-name="common-al">Op 2 juli 2025 heeft de burgemeester een besluit genomen op de aanvraag voor het organiseren van het evenement Rondje Oude IJsselstreek op 7 september 2025 met verschillende routes door de Gemeente Oude IJsselstreek.</text:p>
            <text:p text:style-name="common-al">Het besluit is verzonden op 2 juli 2025.</text:p>
            <text:p text:style-name="common-al"/>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de burgemeester of het college,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05655</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655</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655</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Gemeente</meta:user-defined>
    <meta:user-defined meta:name="DC.title">Besluit evenementenvergunning Rondje Oude IJsselstreek in Gendringen</meta:user-defined>
    <meta:user-defined meta:name="DCTERMS.W3CDTF/DCTERMS.available">2025-07-14</meta:user-defined>
    <meta:user-defined meta:name="DCTERMS.W3CDTF/OVERHEIDop.jaargang">2025</meta:user-defined>
    <meta:user-defined meta:name="OVERHEIDop.externeBijlage">Evenementenvergunning Rondje Oude IJsselstreek|exb-2025-25680</meta:user-defined>
    <meta:user-defined meta:name="OVERHEIDop.publicationIssue">305655</meta:user-defined>
    <meta:user-defined meta:name="OVERHEIDop.GmbID/DC.identifier">gmb-2025-305655</meta:user-defined>
    <meta:user-defined meta:name="OVERHEIDop.versieInformatie"/>
  </office:meta>
</office:document-meta>
</file>