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 grondverbetering voor een nieuw te bouwen woning aan Eijnerhof 9, 4267 EM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grondverbetering voor een nieuw te bouwen woning aan Eijnerhof 9, 4267 EM Drongelen (2025-02132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5. De gemeente neemt daarover waarschijnlijk voor 25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565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322</meta:user-defined>
    <dc:language>nl</dc:language>
    <meta:user-defined meta:name="OVERHEIDop.locatietype/OVERHEIDop.gebiedsmarkering">Punt</meta:user-defined>
    <meta:user-defined meta:name="DC.title">Gemeente Altena - Aanvraag vergunning voor  grondverbetering voor een nieuw te bouwen woning aan Eijnerhof 9, 4267 EM Drongel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54</meta:user-defined>
    <meta:user-defined meta:name="OVERHEIDop.GmbID/DC.identifier">gmb-2025-305654</meta:user-defined>
    <meta:user-defined meta:name="OVERHEIDop.versieInformatie"/>
  </office:meta>
</office:document-meta>
</file>