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een boom, Gipskruid 15 7711P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9 Juli 2025</text:span>
          </text:p>
            <text:p text:style-name="common-al">
            <text:span text:style-name="nadrukvet">Locatie:</text:span> Gipskruid 15 7711PG Nieuwleus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/25/7659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59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65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6591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kappen van een boom, Gipskruid 15 7711PG Nieuwleus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5650</meta:user-defined>
    <meta:user-defined meta:name="OVERHEIDop.GmbID/DC.identifier">gmb-2025-305650</meta:user-defined>
    <meta:user-defined meta:name="OVERHEIDop.versieInformatie"/>
  </office:meta>
</office:document-meta>
</file>