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lancering van de Walk of Grief op 1 maart 2025 nabij het duinmeertje te H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evenement</text:span>
          </text:p>
            <text:p text:style-name="common-al">Er is een melding gedaan voor het organiseren van de lancering van de Walk of Grief op 1 maart 2025 van 14.00 – 15.15 uur nabij het duinmeertje van Hee.</text:p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56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de lancering van de Walk of Grief op 1 maart 2025 nabij het duinmeertje te Hee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65</meta:user-defined>
    <meta:user-defined meta:name="OVERHEIDop.GmbID/DC.identifier">gmb-2025-30565</meta:user-defined>
    <meta:user-defined meta:name="OVERHEIDop.versieInformatie"/>
  </office:meta>
</office:document-meta>
</file>