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2 woningen en het aanleggen van een uitweg, Kerkstraat 20e en Kerkdwarsstraat 8g, in Altforst (04-07-2025), ODR251008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564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West Maas en Waal - Een omgevingsvergunning is aangevraagd voor het bouwen van 2 woningen en het aanleggen van een uitweg, Kerkstraat 20e en Kerkdwarsstraat 8g, in Altforst (04-07-2025), ODR2510082-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5648</meta:user-defined>
    <meta:user-defined meta:name="OVERHEIDop.GmbID/DC.identifier">gmb-2025-305648</meta:user-defined>
    <meta:user-defined meta:name="OVERHEIDop.versieInformatie"/>
  </office:meta>
</office:document-meta>
</file>