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nabij 52 te Santpoort-Zuid, tijdelijk (2 jaar) plaatsen nood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ekersveld nabij 52 te Santpoort-Zuid, tijdelijk (2 jaar) plaatsen noodloka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Blekersveld nabij 52 te Santpoort-Zuid, tijdelijk (2 jaar) plaatsen noodlokalen (10-07-2025) 0453185161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64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611</meta:user-defined>
    <dc:language>nl</dc:language>
    <meta:user-defined meta:name="OVERHEIDop.locatietype/OVERHEIDop.gebiedsmarkering">Vlak</meta:user-defined>
    <meta:user-defined meta:name="DC.title">Verleende omgevingsvergunning Blekersveld nabij 52 te Santpoort-Zuid, tijdelijk (2 jaar) plaatsen noodlokalen</meta:user-defined>
    <meta:user-defined meta:name="DCTERMS.W3CDTF/DCTERMS.available">2025-07-14</meta:user-defined>
    <meta:user-defined meta:name="DCTERMS.W3CDTF/OVERHEIDop.jaargang">2025</meta:user-defined>
    <meta:user-defined meta:name="OVERHEIDop.publicationIssue">305642</meta:user-defined>
    <meta:user-defined meta:name="OVERHEIDop.GmbID/DC.identifier">gmb-2025-305642</meta:user-defined>
    <meta:user-defined meta:name="OVERHEIDop.versieInformatie"/>
  </office:meta>
</office:document-meta>
</file>