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Ontwerpbesluit wijzigen aanduidingsmast Gouwelandenlaan 15 te Alphen aan den Rijn V2023/901</text:p>
      <text:section text:name="zakelijke-mededeling_id1-3-2" text:style-name="zakelijke-mededeling">
        <text:section text:name="zakelijke-mededeling-tekst_id1-3-2-1" text:style-name="zakelijke-mededeling-tekst">
          <text:section text:name="tekst_id1-3-2-1-1" text:style-name="tekst">
            <text:p text:style-name="common-al">Gouwelandenlaan 15 te Alphen aan den Rijn</text:p>
            <text:p text:style-name="common-al">2408 ZG</text:p>
            <text:p text:style-name="common-al">Het wijzigen van een aanduidingsmast</text:p>
            <text:p text:style-name="common-al">Datum ter inzage: 29 januari 2025</text:p>
            <text:p text:style-name="common-al"/>
            <text:p text:style-name="common-al">Burgemeester en wethouders van Gemeente Alphen aan den Rijn maken bekend dat zij van plan zijn om (op grond van artikel 2.12, eerste lid, sub a, onder 3⁰, juncto artikel 3.10, eerste lid, van de Wet algemene bepalingen omgevingsrecht) af te wijken van de regels van de beheersverordening De Schans en De Vork voor het wijzigen van een aanduidingsmast aan de Gouwelandenlaan 15 in Alphen aan den Rijn. </text:p>
            <text:p text:style-name="common-al"/>
            <text:p text:style-name="common-al"/>
            <text:p text:style-name="tussenkopcur">Waarom is een afwijkingsprocedure nodig?</text:p>
            <text:p text:style-name="tussenkopcur">Het perceel heeft primair de bestemming Groen. Het bouwen van een mast is hiermee niet in overeenstemming. Met het doorlopen van de uitgebreide afwijkingsprocedure worden de gewenste ontwikkelingen juridisch-planologisch mogelijk gemaakt en kan de omgevingsvergunning verleend worden.</text:p>
            <text:p text:style-name="tussenkopcur">Ter inzage</text:p>
            <text:p text:style-name="common-al">Het ontwerpbesluit met bijbehorende documenten ligt vanaf 30 januari 2025 gedurende zes weken ter inzage bij de informatiebalie in het Gemeentehuis. Het ontwerpbesluit is ook in te zien via <text:a xlink:href="http://www.overheid.nl" xlink:type="simple">www.overheid.nl</text:a>.</text:p>
            <text:p text:style-name="common-al"/>
            <text:p text:style-name="common-al"/>
            <text:p text:style-name="tussenkopcur">Zienswijze</text:p>
            <text:p text:style-name="tussenkopcur">Gedurende de eerder genoemde termijn kan iedereen schriftelijk een zienswijze indienen bij het college van burgemeester en wethouders, postbus 13, 2400 AA Alphen aan den Rijn o.v.v zaaknummer 3078034. Geef hierbij ook de reden aan. Voor het mondeling doorgeven van zienswijze of voor meer informatie kunt u contact opnemen met team Vergunningen, via telefoonnummer 14 0172.</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29 januari 2025</text:span></text:p>
            <text:p><text:span text:style-name="functie">Het college van burgemeester en wethouders.</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564</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64</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64</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phen aan den Rijn -Ontwerpbesluit wijzigen aanduidingsmast Gouwelandenlaan 15 te Alphen aan den Rijn V2023/901</meta:user-defined>
    <meta:user-defined meta:name="DCTERMS.W3CDTF/DCTERMS.available">2025-01-29</meta:user-defined>
    <meta:user-defined meta:name="DCTERMS.W3CDTF/OVERHEIDop.jaargang">2025</meta:user-defined>
    <meta:user-defined meta:name="OVERHEIDop.publicationIssue">30564</meta:user-defined>
    <meta:user-defined meta:name="OVERHEIDop.GmbID/DC.identifier">gmb-2025-30564</meta:user-defined>
    <meta:user-defined meta:name="OVERHEIDop.versieInformatie"/>
  </office:meta>
</office:document-meta>
</file>