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en isoleren van de gevel en het vervangen van het dak , Wamelseweg 6, 6626 KP, in Alphen (03-07-2025), ODR2510031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6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en isoleren van de gevel en het vervangen van het dak , Wamelseweg 6, 6626 KP, in Alphen (03-07-2025), ODR2510031-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5639</meta:user-defined>
    <meta:user-defined meta:name="OVERHEIDop.GmbID/DC.identifier">gmb-2025-305639</meta:user-defined>
    <meta:user-defined meta:name="OVERHEIDop.versieInformatie"/>
  </office:meta>
</office:document-meta>
</file>