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schutting en toegangspoort Molenstraat 1 b, 3211 AW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schutting en toegangspoor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straat 1 b </text:p>
            <text:p text:style-name="common-al">3211 AW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733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56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73353</meta:user-defined>
    <meta:user-defined meta:name="DCTERMS.abstract">Het plaatsen van een schutting en toegangspoort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schutting en toegangspoort Molenstraat 1 b, 3211 AW Geervlie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38</meta:user-defined>
    <meta:user-defined meta:name="OVERHEIDop.GmbID/DC.identifier">gmb-2025-305638</meta:user-defined>
    <meta:user-defined meta:name="OVERHEIDop.versieInformatie"/>
  </office:meta>
</office:document-meta>
</file>