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Sint Janstraat 1a het plaatsen van 3 markiezen aan voorgevel eerste verdieping aan Sint Janstraat 1 A, 4901 L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/geweigerd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1 A, 4901 LR Oosterhout,</text:span> Sint Janstraat 1a het plaatsen van 3 markiezen aan voorgevel eerste verdieping (1073657 verzonden 10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3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56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657</meta:user-defined>
    <dc:language>nl</dc:language>
    <meta:user-defined meta:name="OVERHEIDop.locatietype/OVERHEIDop.gebiedsmarkering">Punt</meta:user-defined>
    <meta:user-defined meta:name="DC.title">Niet-vergunningsplichtige vergunning voor Sint Janstraat 1a het plaatsen van 3 markiezen aan voorgevel eerste verdieping aan Sint Janstraat 1 A, 4901 LR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5634</meta:user-defined>
    <meta:user-defined meta:name="OVERHEIDop.GmbID/DC.identifier">gmb-2025-305634</meta:user-defined>
    <meta:user-defined meta:name="OVERHEIDop.versieInformatie"/>
  </office:meta>
</office:document-meta>
</file>