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anbouw en dakkapel op de achterzijde van de woning Oderstraat 27, 3207 C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anbouw 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derstraat 27  </text:p>
            <text:p text:style-name="common-al">3207 C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733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56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3329</meta:user-defined>
    <meta:user-defined meta:name="DCTERMS.abstract">Het plaatsen van een aanbouw 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anbouw en dakkapel op de achterzijde van de woning Oderstraat 27, 3207 CG Spijkeniss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31</meta:user-defined>
    <meta:user-defined meta:name="OVERHEIDop.GmbID/DC.identifier">gmb-2025-305631</meta:user-defined>
    <meta:user-defined meta:name="OVERHEIDop.versieInformatie"/>
  </office:meta>
</office:document-meta>
</file>