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in-uitrit aan Verzoeklocatie 2025070800837, Westwaard, kavel 1, perceel sectie P, nummer 157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800837, Westwaard, kavel 1, perceel sectie P, nummer 1570, Kaatsheuvel,</text:span> het bouwen van een woning en het aanleggen van een in-uitrit (0809Z2511421 ontvangen 08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56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114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woning en het aanleggen van een in-uitrit aan Verzoeklocatie 2025070800837, Westwaard, kavel 1, perceel sectie P, nummer 1570, Kaatsheuv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30</meta:user-defined>
    <meta:user-defined meta:name="OVERHEIDop.GmbID/DC.identifier">gmb-2025-305630</meta:user-defined>
    <meta:user-defined meta:name="OVERHEIDop.versieInformatie"/>
  </office:meta>
</office:document-meta>
</file>