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oudenbergseweg 92a, 3953MJ Maarsbergen, plaatsen dakkapel, dakraam en lichtstraat, vervangen kozijn of gevelpaneel  (RX2025-00001604, 9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oudenbergseweg 92a, 3953MJ Maarsbergen, plaatsen dakkapel, dakraam en lichtstraat, vervangen kozijn of gevelpaneel  (RX2025-00001604, 9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562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2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2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604</meta:user-defined>
    <meta:user-defined meta:name="DCTERMS.abstract">Woudenbergseweg 92a, 3953MJ Maarsbergen, plaatsen dakkapel, dakraam en lichtstraat, vervangen kozijn of gevelpaneel  (RX2025-00001604, 9 juli 2025)</meta:user-defined>
    <dc:language>nl</dc:language>
    <meta:user-defined meta:name="OVERHEIDop.locatietype/OVERHEIDop.gebiedsmarkering">Vlak</meta:user-defined>
    <meta:user-defined meta:name="DC.title">Gemeente Utrechtse Heuvelrug, ingediende aanvraag omgevingsvergunning - Woudenbergseweg 92a, 3953MJ Maarsbergen, plaatsen dakkapel, dakraam en lichtstraat, vervangen kozijn of gevelpaneel  (RX2025-00001604, 9 juli 2025)</meta:user-defined>
    <meta:user-defined meta:name="DCTERMS.W3CDTF/DCTERMS.available">2025-07-14</meta:user-defined>
    <meta:user-defined meta:name="DCTERMS.W3CDTF/OVERHEIDop.jaargang">2025</meta:user-defined>
    <meta:user-defined meta:name="OVERHEIDop.publicationIssue">305628</meta:user-defined>
    <meta:user-defined meta:name="OVERHEIDop.GmbID/DC.identifier">gmb-2025-305628</meta:user-defined>
    <meta:user-defined meta:name="OVERHEIDop.versieInformatie"/>
  </office:meta>
</office:document-meta>
</file>