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upelmonde 3, 1567 CN Assendelft - het wijzigen v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178 - het wijzigen van de voorgevel van de woning op de locatie Rupelmonde 3, 1567 CN Assendelft</text:p>
            <text:p text:style-name="common-al">Aanvraag ontvangen: 08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562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2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2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178</meta:user-defined>
    <dc:language>nl</dc:language>
    <meta:user-defined meta:name="OVERHEIDop.locatietype/OVERHEIDop.gebiedsmarkering">Punt</meta:user-defined>
    <meta:user-defined meta:name="DC.title">Aanvraag omgevingsvergunning - Rupelmonde 3, 1567 CN Assendelft - het wijzigen van de voorgevel van de wonin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22</meta:user-defined>
    <meta:user-defined meta:name="OVERHEIDop.GmbID/DC.identifier">gmb-2025-305622</meta:user-defined>
    <meta:user-defined meta:name="OVERHEIDop.versieInformatie"/>
  </office:meta>
</office:document-meta>
</file>