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Ontwerpbesluit realiseren nieuw onderstation perceel B/8237 (langs de Conradstraat)te Alphen aan den Rijn V2023/9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phen aan den Rijn, sectie B, perceelnummer 8237 (langs de Conradstraat)</text:p>
            <text:p text:style-name="common-al"/>
            <text:p text:style-name="common-al">V2023/960</text:p>
            <text:p text:style-name="common-al">realiseren van een nieuwe onderstation</text:p>
            <text:p text:style-name="common-al">Datum ter inzage: 30 januari 2025</text:p>
            <text:p text:style-name="common-al"/>
            <text:p text:style-name="common-al">Burgemeester en wethouders van Gemeente Alphen aan den Rijn maken bekend dat zij van plan zijn om (op grond van artikel 2.12, eerste lid, sub a, onder 3⁰, juncto artikel 3.10, eerste lid, van de Wet algemene bepalingen omgevingsrecht) af te wijken van de regels van het bestemmingsplan Alphen Stad voor het realiseren van een nieuw onderstation op perceel B/8237 in Alphen aan den Rijn. </text:p>
            <text:p text:style-name="common-al"/>
            <text:p text:style-name="tussenkopcur">Waarom is een afwijkingsprocedure nodig?</text:p>
            <text:p text:style-name="common-al">Het perceel heeft primair de bestemming Verkeer-Railverkeer. Het bouwen van een onderstation is hiermee niet in overeenstemming. Met het doorlopen van de uitgebreide afwijkingsprocedure worden de gewenste ontwikkelingen juridisch-planologisch mogelijk gemaakt en kan de omgevingsvergunning verleend worden.</text:p>
            <text:p text:style-name="common-al"/>
            <text:p text:style-name="tussenkopcur">Ter inzage</text:p>
            <text:p text:style-name="common-al">Het ontwerpbesluit met bijbehorende documenten ligt vanaf 30 januari 2025 gedurende zes weken ter inzage bij de informatiebalie in het Gemeentehuis. Het ontwerpbesluit is ook in te zien via <text:a xlink:href="http://www.overheid.nl" xlink:type="simple">www.overheid.nl</text:a>.</text:p>
            <text:p text:style-name="common-al"/>
            <text:p text:style-name="common-al"/>
            <text:p text:style-name="tussenkopcur">Zienswijze</text:p>
            <text:p text:style-name="common-al">Gedurende de eerder genoemde termijn kan iedereen schriftelijk een zienswijze indienen bij het college van burgemeester en wethouders, postbus 13, 2400 AA Alphen aan den Rijn o.v.v zaaknummer 3078034. Geef hierbij ook de reden aan. Voor het mondeling doorgeven van zienswijze of voor meer informatie kunt u contact opnemen met team Vergunningen, via telefoonnummer 14 01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56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Alphen aan den Rijn-Ontwerpbesluit realiseren nieuw onderstation perceel B/8237 (langs de Conradstraat)te Alphen aan den Rijn V2023/960</meta:user-defined>
    <meta:user-defined meta:name="DCTERMS.W3CDTF/DCTERMS.available">2025-01-30</meta:user-defined>
    <meta:user-defined meta:name="DCTERMS.W3CDTF/OVERHEIDop.jaargang">2025</meta:user-defined>
    <meta:user-defined meta:name="OVERHEIDop.publicationIssue">30562</meta:user-defined>
    <meta:user-defined meta:name="OVERHEIDop.GmbID/DC.identifier">gmb-2025-30562</meta:user-defined>
    <meta:user-defined meta:name="OVERHEIDop.versieInformatie"/>
  </office:meta>
</office:document-meta>
</file>