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splicht mba Bal - Evertswijk 23, 9354 AT Zevenhuizen, Verzoeklocatie 2025052000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Westerkwartier een melding ontvangen voor het opslaan van diesel met een gezamenlijke inhoud van 1900 liter; verbrandingsmotoren, gemotoriseerde voertuigen, vliegtuigen, vaartuigen of werktuigenactiviteiten waarvoor geen vergunningplicht geldt op de locatie Evertswijk 23 in Zevenhuizen. De melding is geregistreerd onder zaaknummer 202501186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erkwartier.nl of telefoonnummer 14 0594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61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0118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splicht mba Bal - Evertswijk 23, 9354 AT Zevenhuizen, Verzoeklocatie 202505200092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19</meta:user-defined>
    <meta:user-defined meta:name="OVERHEIDop.GmbID/DC.identifier">gmb-2025-305619</meta:user-defined>
    <meta:user-defined meta:name="OVERHEIDop.versieInformatie"/>
  </office:meta>
</office:document-meta>
</file>