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Antoniusstraat 77 Het realiseren van uitweg/inrit achterzijde aan Sint Antoniusstraat 77, 4902 P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Antoniusstraat 77, 4902 PT Oosterhout,</text:span> Sint Antoniusstraat 77 Het realiseren van uitweg/inrit achterzijde (1075607 ontvangen 09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6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56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5607</meta:user-defined>
    <dc:language>nl</dc:language>
    <meta:user-defined meta:name="OVERHEIDop.locatietype/OVERHEIDop.gebiedsmarkering">Punt</meta:user-defined>
    <meta:user-defined meta:name="DC.title">Aanvraag vergunning voor Sint Antoniusstraat 77 Het realiseren van uitweg/inrit achterzijde aan Sint Antoniusstraat 77, 4902 PT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5617</meta:user-defined>
    <meta:user-defined meta:name="OVERHEIDop.GmbID/DC.identifier">gmb-2025-305617</meta:user-defined>
    <meta:user-defined meta:name="OVERHEIDop.versieInformatie"/>
  </office:meta>
</office:document-meta>
</file>