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splicht mba Bal - Evertswijk 23, 9354 AT Zevenhuizen, Verzoeklocatie 20250520009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5-2025 heeft de gemeente Westerkwartier een melding ontvangen voor het opslaan van diesel met een gezamenlijke inhoud van 1900 liter; activiteiten waarvoor geen vergunningplicht geldt op de locatie Evertswijk 23 in Zevenhuizen. De melding is geregistreerd onder zaaknummer 2025011867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nderhouden en repareren van verbrandingsmotoren, gemotoriseerde voertuigen, vliegtuigen, vaartuigen of werktuig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05616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616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616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501186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melding: Meldingsplicht mba Bal - Evertswijk 23, 9354 AT Zevenhuizen, Verzoeklocatie 2025052000930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5616</meta:user-defined>
    <meta:user-defined meta:name="OVERHEIDop.GmbID/DC.identifier">gmb-2025-305616</meta:user-defined>
    <meta:user-defined meta:name="OVERHEIDop.versieInformatie"/>
  </office:meta>
</office:document-meta>
</file>