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trechtsedwarsstraat ter hoogte van nummer: 1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Utrechtsedwarsstraat ter hoogte van nummer: 120 in AMSTERDAM</text:p>
            <text:p text:style-name="common-al">Looptijd :04-08-2025 t/m 28-11-2025</text:p>
            <text:p text:style-name="common-al">Verzonden naar aanvrager op: 09-07-2025</text:p>
            <text:p text:style-name="common-al">Kenmerk gemeente: Z/25/29684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84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60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0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0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427</meta:user-defined>
    <meta:user-defined meta:name="DCTERMS.abstract">Object,Utrechtsedwarsstraat 120 B 1017WJ, 20250804, Utrechtsedwarsstraat ter hoogte van nummer: 120</meta:user-defined>
    <dc:language>nl</dc:language>
    <meta:user-defined meta:name="OVERHEIDop.locatietype/OVERHEIDop.gebiedsmarkering">Punt</meta:user-defined>
    <meta:user-defined meta:name="DC.title">Besluit apv vergunning Verleend - Utrechtsedwarsstraat ter hoogte van nummer: 120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600</meta:user-defined>
    <meta:user-defined meta:name="OVERHEIDop.GmbID/DC.identifier">gmb-2025-305600</meta:user-defined>
    <meta:user-defined meta:name="OVERHEIDop.versieInformatie"/>
  </office:meta>
</office:document-meta>
</file>