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lphen aan den Rijn-Ontwerpbeschikkingen voor het realiseren van een woonzorghuis naast Zuidkade 162, Boskoop V2023/9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ast Zuidkade 162, Booskoop</text:p>
            <text:p text:style-name="common-al"/>
            <text:p text:style-name="common-al">V2023/954</text:p>
            <text:p text:style-name="common-al">het realiseren van een woonzorghuis</text:p>
            <text:p text:style-name="common-al">Datum ter inzage: 30 januari 2025</text:p>
            <text:p text:style-name="common-al"/>
            <text:p text:style-name="common-al">Burgemeester en wethouders van Alphen aan den Rijn maken bekend dat zij, in het kader van de Wet algemene bepalingen omgevingsrecht (Wabo), voornemens zijn een omgevingsvergunning te verlenen voor:</text:p>
            <text:p text:style-name="common-al"/>
            <text:list text:style-name="id1-3-2-1-1-10">
              <text:list-item text:style-override="id1-3-2-1-1-10-1">
                <text:number>1.</text:number>
                <text:p text:style-name="al">Locatie: naast Zuidkade 162, Boskoop</text:p>
              </text:list-item>
              <text:list-item text:style-override="id1-3-2-1-1-10-2">
                <text:number>2.</text:number>
                <text:p text:style-name="al">Activiteit: het realiseren van een woonzorghuis</text:p>
              </text:list-item>
              <text:list-item text:style-override="id1-3-2-1-1-10-3">
                <text:number>3.</text:number>
                <text:p text:style-name="al">Referentie: V2023/954</text:p>
              </text:list-item>
            </text:list>
            <text:p text:style-name="common-al"> </text:p>
            <text:p text:style-name="common-al"/>
            <text:p text:style-name="tussenkopcur">Waarom is een afwijkingsprocedure nodig?</text:p>
            <text:p text:style-name="common-al">Het project betreft de realisatie van een modern woonzorghuis, gericht op senioren die behoefte hebben aan 24-uurs zorg. Het gebouw wordt ontworpen als een drielaags, solitair gebouw met 32 zorgstudio's en gemeenschappelijke woonruimtes. De architectuur is geïnspireerd op historische pakhuizen, met onderscheidende elementen zoals verticale accenten, inspringingen en sierlijsten.</text:p>
            <text:p text:style-name="common-al">De voorgenomen bouw van een woonzorghuis met 32 zorgstudio’s past niet binnen deze bestemming, omdat het afwijkt van de toegestane functies en de vastgestelde bouwhoogte en woningdichtheid overschrijdt.</text:p>
            <text:p text:style-name="common-al"/>
            <text:p text:style-name="common-al"/>
            <text:p text:style-name="tussenkopcur">Ter inzage</text:p>
            <text:p text:style-name="common-al"> de ontwerpbeschikking en de bijbehorende stukken liggen vanaf 30 januari 2025 gedurende zes weken ter inzage in het stadhuis te Alphen aan den Rijn.</text:p>
            <text:p text:style-name="common-al"/>
            <text:p text:style-name="tussenkopcur">Zienswijze</text:p>
            <text:p text:style-name="last-al">Gedurende de genoemde termijn kunt u schriftelijk een gemotiveerde zienswijze indienen bij het college van burgemeester en wethouders, postbus 13, 2400 AA Alphen aan den Rijn onder vermelding van kenmerk V2023/954. Voor het kenbaar maken van een mondelinge zienswijze of voor meer informatie kunt u contact opnemen met het team Vergunningen, via telefoonnummer 14 0172. Alleen personen die tijdig zienswijzen indienen, kunnen later beroep instellen tegen een uiteindelijk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56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Ontwerpbeschikkingen voor het realiseren van een woonzorghuis naast Zuidkade 162, Boskoop V2023/954</meta:user-defined>
    <meta:user-defined meta:name="DCTERMS.W3CDTF/DCTERMS.available">2025-01-30</meta:user-defined>
    <meta:user-defined meta:name="DCTERMS.W3CDTF/OVERHEIDop.jaargang">2025</meta:user-defined>
    <meta:user-defined meta:name="OVERHEIDop.publicationIssue">30560</meta:user-defined>
    <meta:user-defined meta:name="OVERHEIDop.GmbID/DC.identifier">gmb-2025-30560</meta:user-defined>
    <meta:user-defined meta:name="OVERHEIDop.versieInformatie"/>
  </office:meta>
</office:document-meta>
</file>