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IJburglaan ter hoogte van nummer: 1491 in Amsterdam</text:p>
            <text:p text:style-name="common-al">Looptijd :18-07-2025 t/m 05-09-2025</text:p>
            <text:p text:style-name="common-al">Verzonden naar aanvrager op: 09-07-2025</text:p>
            <text:p text:style-name="common-al">Kenmerk gemeente: Z/25/2968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0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63</meta:user-defined>
    <meta:user-defined meta:name="DCTERMS.abstract">Nachtwerk,IJburglaan 1491 1087KM, 20250718, IJburglaan ter hoogte van nummer: 1491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9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79</meta:user-defined>
    <meta:user-defined meta:name="OVERHEIDop.GmbID/DC.identifier">gmb-2025-305579</meta:user-defined>
    <meta:user-defined meta:name="OVERHEIDop.versieInformatie"/>
  </office:meta>
</office:document-meta>
</file>