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cologisch snoeien van een Wilg, nabij Buitendijk 3, 4924EG Drimmelen</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ecologisch snoeien van een Wilg op de locatie nabij Buitendijk 3, 4924EG Drimmelen. De aanvraag is geregistreerd onder zaaknummer 2025-007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79</meta:user-defined>
    <meta:user-defined meta:name="DCTERMS.abstract">Betreft: Aanvraag op locatie nabij Buitendijk 3, 4924EG Drimm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ecologisch snoeien van een Wilg, nabij Buitendijk 3, 4924EG Drimmelen</meta:user-defined>
    <meta:user-defined meta:name="DCTERMS.W3CDTF/DCTERMS.available">2025-01-30</meta:user-defined>
    <meta:user-defined meta:name="DCTERMS.W3CDTF/OVERHEIDop.jaargang">2025</meta:user-defined>
    <meta:user-defined meta:name="OVERHEIDop.publicationIssue">30556</meta:user-defined>
    <meta:user-defined meta:name="OVERHEIDop.GmbID/DC.identifier">gmb-2025-30556</meta:user-defined>
    <meta:user-defined meta:name="OVERHEIDop.versieInformatie"/>
  </office:meta>
</office:document-meta>
</file>