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rit van der Veenstraat ter hoogte van nummer: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rrit van der Veenstraat ter hoogte van nummer: 124 in Amsterdam</text:p>
            <text:p text:style-name="common-al">Looptijd :15-07-2025 t/m 17-07-2025</text:p>
            <text:p text:style-name="common-al">Verzonden naar aanvrager op: 09-07-2025</text:p>
            <text:p text:style-name="common-al">Kenmerk gemeente: Z/25/29680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80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5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5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5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054</meta:user-defined>
    <meta:user-defined meta:name="DCTERMS.abstract">TVM parkeervak,Gerrit van der Veenstraat 124 H 1077ER, 20250715, Gerrit van der Veenstraat ter hoogte van nummer: 124</meta:user-defined>
    <dc:language>nl</dc:language>
    <meta:user-defined meta:name="OVERHEIDop.locatietype/OVERHEIDop.gebiedsmarkering">Punt</meta:user-defined>
    <meta:user-defined meta:name="DC.title">Besluit apv vergunning Verleend - Gerrit van der Veenstraat ter hoogte van nummer: 124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551</meta:user-defined>
    <meta:user-defined meta:name="OVERHEIDop.GmbID/DC.identifier">gmb-2025-305551</meta:user-defined>
    <meta:user-defined meta:name="OVERHEIDop.versieInformatie"/>
  </office:meta>
</office:document-meta>
</file>