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perhoedenveem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urperhoedenveem ter hoogte van nummer: 138 in Amsterdam</text:p>
            <text:p text:style-name="common-al">Looptijd :16-07-2025 t/m 13-08-2025</text:p>
            <text:p text:style-name="common-al">Verzonden naar aanvrager op: 09-07-2025</text:p>
            <text:p text:style-name="common-al">Kenmerk gemeente: Z/25/2969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5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3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513</meta:user-defined>
    <meta:user-defined meta:name="DCTERMS.abstract">Object,Purperhoedenveem 138 1019HM, 20250716, Purperhoedenveem ter hoogte van nummer: 138</meta:user-defined>
    <dc:language>nl</dc:language>
    <meta:user-defined meta:name="OVERHEIDop.locatietype/OVERHEIDop.gebiedsmarkering">Punt</meta:user-defined>
    <meta:user-defined meta:name="DC.title">Besluit apv vergunning Verleend - Purperhoedenveem ter hoogte van nummer: 13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39</meta:user-defined>
    <meta:user-defined meta:name="OVERHEIDop.GmbID/DC.identifier">gmb-2025-305539</meta:user-defined>
    <meta:user-defined meta:name="OVERHEIDop.versieInformatie"/>
  </office:meta>
</office:document-meta>
</file>