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2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250 in Amsterdam</text:p>
            <text:p text:style-name="common-al">Looptijd :21-07-2025 t/m 29-08-2025</text:p>
            <text:p text:style-name="common-al">Verzonden naar aanvrager op: 09-07-2025</text:p>
            <text:p text:style-name="common-al">Kenmerk gemeente: Z/25/29689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895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2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2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2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952</meta:user-defined>
    <meta:user-defined meta:name="DCTERMS.abstract">Object,Prinsengracht 250 A 1016HG, 20250721, Prinsengracht ter hoogte van nummer: 250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250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526</meta:user-defined>
    <meta:user-defined meta:name="OVERHEIDop.GmbID/DC.identifier">gmb-2025-305526</meta:user-defined>
    <meta:user-defined meta:name="OVERHEIDop.versieInformatie"/>
  </office:meta>
</office:document-meta>
</file>