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passage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Upload_Bidfood Horecafeest van het Jaar ter hoogte van De passage 100 in AMSTERDAM</text:p>
            <text:p text:style-name="common-al">Datum van: 15-12-2025</text:p>
            <text:p text:style-name="common-al">Datum t/m: 15-12-2025</text:p>
            <text:p text:style-name="common-al">Tijd van: 17:00</text:p>
            <text:p text:style-name="common-al">Tijd tot: 21:00</text:p>
            <text:p text:style-name="common-al">Bezoekers drukste moment: 100</text:p>
            <text:p text:style-name="common-al">Activiteiten: Vanuit Bidfood willen we onze gasten een warm welkom geven, voorafgaand ons feest in het Ziggo Dome op maandag 15 december. De hapjes en non-alcoholische drankjes zullen gratis worden verstrekt.</text:p>
            <text:p text:style-name="common-al">Ontvangen op: 07-07-2025</text:p>
            <text:p text:style-name="common-al">Kenmerk gemeente: Z/25/29681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8141</meta:user-defined>
    <meta:user-defined meta:name="DCTERMS.abstract">Aanvraag voor een evenementenvergunning ter hoogte van adres De passage 100 in AMSTERDAM</meta:user-defined>
    <dc:language>nl</dc:language>
    <meta:user-defined meta:name="OVERHEIDop.locatietype/OVERHEIDop.gebiedsmarkering">Punt</meta:user-defined>
    <meta:user-defined meta:name="DC.title">Aanvraag evenementenvergunning De passage 10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07</meta:user-defined>
    <meta:user-defined meta:name="OVERHEIDop.GmbID/DC.identifier">gmb-2025-305507</meta:user-defined>
    <meta:user-defined meta:name="OVERHEIDop.versieInformatie"/>
  </office:meta>
</office:document-meta>
</file>