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259 in Amsterdam</text:p>
            <text:p text:style-name="common-al">Looptijd :15-07-2025 t/m 15-07-2025</text:p>
            <text:p text:style-name="common-al">Verzonden naar aanvrager op: 09-07-2025</text:p>
            <text:p text:style-name="common-al">Kenmerk gemeente: Z/25/2967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79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0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87</meta:user-defined>
    <meta:user-defined meta:name="DCTERMS.abstract">Upload_TVM 2 parkervakken ,Jacob van Lennepkade 259 H 1054ZT, 20250715, Jacob van Lennepkade ter hoogte van nummer: 259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59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06</meta:user-defined>
    <meta:user-defined meta:name="OVERHEIDop.GmbID/DC.identifier">gmb-2025-305506</meta:user-defined>
    <meta:user-defined meta:name="OVERHEIDop.versieInformatie"/>
  </office:meta>
</office:document-meta>
</file>