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 de Zwijgerlaan ter hoogte van nummer: 3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Willem de Zwijgerlaan ter hoogte van nummer: 335 in Amsterdam</text:p>
            <text:p text:style-name="common-al">Looptijd :10-07-2025 t/m 11-07-2025</text:p>
            <text:p text:style-name="common-al">Verzonden naar aanvrager op: 09-07-2025</text:p>
            <text:p text:style-name="common-al">Kenmerk gemeente: Z/25/29610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101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500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50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50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1017</meta:user-defined>
    <meta:user-defined meta:name="DCTERMS.abstract">Object,Willem de Zwijgerlaan 335 3 1055RB, 20250710, 10-7-2025 t/m 11-7-2025, Willem de Zwijgerlaan ter hoogte van nummer: 335</meta:user-defined>
    <dc:language>nl</dc:language>
    <meta:user-defined meta:name="OVERHEIDop.locatietype/OVERHEIDop.gebiedsmarkering">Punt</meta:user-defined>
    <meta:user-defined meta:name="DC.title">Besluit apv vergunning Verleend - Willem de Zwijgerlaan ter hoogte van nummer: 335 in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500</meta:user-defined>
    <meta:user-defined meta:name="OVERHEIDop.GmbID/DC.identifier">gmb-2025-305500</meta:user-defined>
    <meta:user-defined meta:name="OVERHEIDop.versieInformatie"/>
  </office:meta>
</office:document-meta>
</file>