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11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westgevel van het achterhuis van het gebouw</text:p>
            <text:p text:style-name="common-al">Zaakadres: Nieuwe Prinsengracht 11 1018ED Amsterdam</text:p>
            <text:p text:style-name="common-al">Datum ontvangst: 11-11-2024</text:p>
            <text:p text:style-name="common-al">Zaaknummer: Z2024-036726</text:p>
            <text:p text:style-name="common-al">DSO-nummer: 20241111016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726</meta:user-defined>
    <meta:user-defined meta:name="DCTERMS.abstract">na-isoleren van de westgevel van het achterhuis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11 1018ED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55</meta:user-defined>
    <meta:user-defined meta:name="OVERHEIDop.GmbID/DC.identifier">gmb-2025-3055</meta:user-defined>
    <meta:user-defined meta:name="OVERHEIDop.versieInformatie"/>
  </office:meta>
</office:document-meta>
</file>