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hannes Verhulststraat ter hoogte van nummer: 68 in Amsterdam</text:p>
            <text:p text:style-name="common-al">Looptijd :15-07-2025 t/m 14-11-2025</text:p>
            <text:p text:style-name="common-al">Verzonden naar aanvrager op: 09-07-2025</text:p>
            <text:p text:style-name="common-al">Kenmerk gemeente: Z/25/29689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89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8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8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8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961</meta:user-defined>
    <meta:user-defined meta:name="DCTERMS.abstract">Object,Johannes Verhulststraat 68 H 1071NH, 20250715, Johannes Verhulststraat ter hoogte van nummer: 68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68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484</meta:user-defined>
    <meta:user-defined meta:name="OVERHEIDop.GmbID/DC.identifier">gmb-2025-305484</meta:user-defined>
    <meta:user-defined meta:name="OVERHEIDop.versieInformatie"/>
  </office:meta>
</office:document-meta>
</file>