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esterveld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HCC x Sparks Impact Open air Cinema ter hoogte van Heesterveld 75 in Amsterdam</text:p>
            <text:p text:style-name="common-al">Datum van: 24-08-2025</text:p>
            <text:p text:style-name="common-al">Datum t/m: 24-08-2025</text:p>
            <text:p text:style-name="common-al">Tijd van: 17:00</text:p>
            <text:p text:style-name="common-al">Tijd tot: 23:00</text:p>
            <text:p text:style-name="common-al">Bezoekers drukste moment: 150</text:p>
            <text:p text:style-name="common-al">Activiteiten: Film kijken. Daarnaast: workshop volgen, spelletje spelen, snacks kopen, verdieping opzoeken</text:p>
            <text:p text:style-name="common-al">Ontvangen op: 08-07-2025</text:p>
            <text:p text:style-name="common-al">Kenmerk gemeente: Z/25/29691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7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9156</meta:user-defined>
    <meta:user-defined meta:name="DCTERMS.abstract">Aanvraag voor een evenementenvergunning ter hoogte van adres Heesterveld 75 in Amsterdam</meta:user-defined>
    <dc:language>nl</dc:language>
    <meta:user-defined meta:name="OVERHEIDop.locatietype/OVERHEIDop.gebiedsmarkering">Punt</meta:user-defined>
    <meta:user-defined meta:name="DC.title">Aanvraag evenementenvergunning Heesterveld 7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70</meta:user-defined>
    <meta:user-defined meta:name="OVERHEIDop.GmbID/DC.identifier">gmb-2025-305470</meta:user-defined>
    <meta:user-defined meta:name="OVERHEIDop.versieInformatie"/>
  </office:meta>
</office:document-meta>
</file>