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70 in Amsterdam</text:p>
            <text:p text:style-name="common-al">Looptijd :28-07-2025 t/m 15-08-2025</text:p>
            <text:p text:style-name="common-al">Verzonden naar aanvrager op: 09-07-2025</text:p>
            <text:p text:style-name="common-al">Kenmerk gemeente: Z/25/2969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2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225</meta:user-defined>
    <meta:user-defined meta:name="DCTERMS.abstract">Object,Geldersekade 70 1012BK, 20250728, Geldersekade ter hoogte van nummer: 70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70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68</meta:user-defined>
    <meta:user-defined meta:name="OVERHEIDop.GmbID/DC.identifier">gmb-2025-305468</meta:user-defined>
    <meta:user-defined meta:name="OVERHEIDop.versieInformatie"/>
  </office:meta>
</office:document-meta>
</file>