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ekenro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NK Panna Knock Out 2025 ter hoogte van Hoekenrode 1 in Amsterdam</text:p>
            <text:p text:style-name="common-al">Datum van: 28-09-2025</text:p>
            <text:p text:style-name="common-al">Datum t/m: 28-09-2025</text:p>
            <text:p text:style-name="common-al">Tijd van: 11:00</text:p>
            <text:p text:style-name="common-al">Tijd tot: 22:00</text:p>
            <text:p text:style-name="common-al">Bezoekers drukste moment: 499</text:p>
            <text:p text:style-name="common-al">Activiteiten: Er wordt een pannatoernooi (straatvoetbal) gespeeld waar de beste spelers en speelsters van Nederland aan mee doen. Daarnaast zijn er diverse open side-events waar men op vrije inloop mee kan doen aan laagdrempelige (voetbal) onderdelen.</text:p>
            <text:p text:style-name="common-al">Ontvangen op: 10-06-2025</text:p>
            <text:p text:style-name="common-al">Kenmerk gemeente: Z/25/29519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979</meta:user-defined>
    <meta:user-defined meta:name="DCTERMS.abstract">Aanvraag voor een evenementenvergunning ter hoogte van adres Hoekenrode 1 in Amsterdam</meta:user-defined>
    <dc:language>nl</dc:language>
    <meta:user-defined meta:name="OVERHEIDop.locatietype/OVERHEIDop.gebiedsmarkering">Punt</meta:user-defined>
    <meta:user-defined meta:name="DC.title">Aanvraag evenementenvergunning Hoekenrode 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62</meta:user-defined>
    <meta:user-defined meta:name="OVERHEIDop.GmbID/DC.identifier">gmb-2025-305462</meta:user-defined>
    <meta:user-defined meta:name="OVERHEIDop.versieInformatie"/>
  </office:meta>
</office:document-meta>
</file>