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Admiralengracht ter hoogte van nummer: 89 in Amsterdam</text:p>
            <text:p text:style-name="common-al">Looptijd :22-09-2025 t/m 31-10-2025</text:p>
            <text:p text:style-name="common-al">Verzonden naar aanvrager op: 09-07-2025</text:p>
            <text:p text:style-name="common-al">Kenmerk gemeente: Z/25/29685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850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6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6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6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500</meta:user-defined>
    <meta:user-defined meta:name="DCTERMS.abstract">TVM 2 parkeervak,Object,Admiralengracht 89 -91 1057ER, 22 september t/m 31 oktober 2025, Admiralengracht ter hoogte van nummer: 89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89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461</meta:user-defined>
    <meta:user-defined meta:name="OVERHEIDop.GmbID/DC.identifier">gmb-2025-305461</meta:user-defined>
    <meta:user-defined meta:name="OVERHEIDop.versieInformatie"/>
  </office:meta>
</office:document-meta>
</file>