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55 in AMSTERDAM</text:p>
            <text:p text:style-name="common-al">Looptijd :04-08-2025 t/m 04-08-2025</text:p>
            <text:p text:style-name="common-al">Verzonden naar aanvrager op: 09-07-2025</text:p>
            <text:p text:style-name="common-al">Kenmerk gemeente: Z/25/2965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2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49</meta:user-defined>
    <meta:user-defined meta:name="DCTERMS.abstract">Object,Herengracht 255 1016BJ, 20250804, Herengracht ter hoogte van nummer: 25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5</meta:user-defined>
    <meta:user-defined meta:name="OVERHEIDop.GmbID/DC.identifier">gmb-2025-305455</meta:user-defined>
    <meta:user-defined meta:name="OVERHEIDop.versieInformatie"/>
  </office:meta>
</office:document-meta>
</file>