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7-4B 107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bergruimten tot woonruimte tot een zelfstandige woning ter hoogte van de vijfde verdieping en het wijzigen van de brandcompartimentering</text:p>
            <text:p text:style-name="common-al">Zaakadres: Van Ostadestraat 17-4B 1072SM Amsterdam</text:p>
            <text:p text:style-name="common-al">Datum ontvangst: 08-11-2024</text:p>
            <text:p text:style-name="common-al">Zaaknummer: Z2024-036536</text:p>
            <text:p text:style-name="common-al">DSO-nummer: 20241108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36</meta:user-defined>
    <meta:user-defined meta:name="DCTERMS.abstract">het wijzigen van bergruimten tot woonruimte tot een zelfstandige woning ter hoogte van de vijfde verdieping en het wijzigen van de brandcompart &lt;&lt;=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7-4B 1072SM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45</meta:user-defined>
    <meta:user-defined meta:name="OVERHEIDop.GmbID/DC.identifier">gmb-2025-30545</meta:user-defined>
    <meta:user-defined meta:name="OVERHEIDop.versieInformatie"/>
  </office:meta>
</office:document-meta>
</file>