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dmiraal De Ruijterweg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t Zizou x Paperboy ter hoogte van Admiraal De Ruijterweg 4 in AMSTERDAM</text:p>
            <text:p text:style-name="common-al">Datum van: 06-09-2025</text:p>
            <text:p text:style-name="common-al">Datum t/m: 06-09-2025</text:p>
            <text:p text:style-name="common-al">Tijd van: 11:00</text:p>
            <text:p text:style-name="common-al">Tijd tot: 16:00</text:p>
            <text:p text:style-name="common-al">Bezoekers drukste moment: 50</text:p>
            <text:p text:style-name="common-al">Activiteiten: Coffee en matcha drinken, broodjes eten, spelletjes spelen (tafelvoetbal)  elkaar leren kennen,  met good vibes).</text:p>
            <text:p text:style-name="common-al">Ontvangen op: 06-07-2025</text:p>
            <text:p text:style-name="common-al">Kenmerk gemeente: Z/25/29672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7231</meta:user-defined>
    <meta:user-defined meta:name="DCTERMS.abstract">Aanvraag voor een evenementenvergunning ter hoogte van adres Admiraal De Ruijterweg 4 in AMSTERDAM</meta:user-defined>
    <dc:language>nl</dc:language>
    <meta:user-defined meta:name="OVERHEIDop.locatietype/OVERHEIDop.gebiedsmarkering">Punt</meta:user-defined>
    <meta:user-defined meta:name="DC.title">Aanvraag evenementenvergunning Admiraal De Ruijterweg 4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36</meta:user-defined>
    <meta:user-defined meta:name="OVERHEIDop.GmbID/DC.identifier">gmb-2025-305436</meta:user-defined>
    <meta:user-defined meta:name="OVERHEIDop.versieInformatie"/>
  </office:meta>
</office:document-meta>
</file>